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0pt" style:language-asian="zh" style:country-asian="C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20" style:parent-style-name="Normale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22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26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30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35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8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39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1" style:parent-style-name="Normale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43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46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47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9" style:parent-style-name="Normale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51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2" style:parent-style-name="Normale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55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59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0" style:parent-style-name="Normale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62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63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6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65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69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0" style:parent-style-name="Normale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72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73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7" style:parent-style-name="Normale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8" style:parent-style-name="Normale" style:family="paragraph">
      <style:paragraph-properties fo:text-align="end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9" style:parent-style-name="Normale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80" style:parent-style-name="Car.predefinitoparagrafo" style:family="text">
      <style:text-properties style:font-name="Liberation Serif"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Allegato 2</text:p>
      <text:p text:style-name="P12"/>
      <text:p text:style-name="P13"><text:span text:style-name="T14">Scuola di archivistica, paleografia e diplomatica annessa all’Archivio di Stato di Perugia</text:span></text:p>
      <text:p text:style-name="P15"><text:span text:style-name="T16">Biennio di corso 2026-2028</text:span></text:p>
      <text:p text:style-name="P17">Proposta di programma didattico</text:p>
      <text:p text:style-name="P18"/>
      <text:p text:style-name="P19"/>
      <text:p text:style-name="P20"><text:span text:style-name="T21">Docente</text:span><text:span text:style-name="T22">:</text:span></text:p>
      <text:p text:style-name="P23"/>
      <text:p text:style-name="P24"><text:span text:style-name="T25">Insegnamento</text:span><text:span text:style-name="T26">: … (crediti formativi: …; ore: …).</text:span></text:p>
      <text:p text:style-name="P27"/>
      <text:p text:style-name="P28"><text:span text:style-name="T29">Anno di corso</text:span><text:span text:style-name="T30">: …</text:span></text:p>
      <text:p text:style-name="P31"/>
      <text:p text:style-name="P32"/>
      <text:p text:style-name="P33"><text:span text:style-name="T34">Metodologia didattica</text:span><text:span text:style-name="T35">:</text:span></text:p>
      <text:p text:style-name="P36"><text:span text:style-name="T37">[</text:span><text:span text:style-name="T38">specificare se sono previste soltanto lezioni frontali o anche esercitazioni, individuando in entrambi i casi il numero di ore dedicate a ciascuna tipologia di attività</text:span><text:span text:style-name="T39">].</text:span></text:p>
      <text:p text:style-name="P40"/>
      <text:p text:style-name="P41"><text:span text:style-name="T42">Obiettivi formativi</text:span><text:span text:style-name="T43">:</text:span></text:p>
      <text:p text:style-name="P44"><text:span text:style-name="T45">[</text:span><text:span text:style-name="T46">specificare gli obiettivi formativi (entro un massimo di 300 parole)</text:span><text:span text:style-name="T47">].</text:span></text:p>
      <text:p text:style-name="P48"/>
      <text:p text:style-name="P49"><text:span text:style-name="T50">Programma del corso</text:span><text:span text:style-name="T51">:</text:span></text:p>
      <text:p text:style-name="P52"><text:span text:style-name="T53">[</text:span><text:span text:style-name="T54">specificare i contenuti del corso (entro un massimo di 300 parole)</text:span><text:span text:style-name="T55">].</text:span></text:p>
      <text:p text:style-name="P56"/>
      <text:p text:style-name="P57"><text:span text:style-name="T58">Modalità di valutazione</text:span><text:span text:style-name="T59">:</text:span></text:p>
      <text:p text:style-name="P60"><text:span text:style-name="T61">[</text:span><text:span text:style-name="T62">specificare la modalità di esame (scritto, orale, prova pratica) e l’eventuale previsione di valutazioni<text:s/></text:span><text:span text:style-name="T63">in itinere</text:span><text:span text:style-name="T64"><text:s/>(entro un massimo di 1.000 caratteri spazi inclusi)</text:span><text:span text:style-name="T65">].</text:span></text:p>
      <text:p text:style-name="P66"/>
      <text:p text:style-name="P67"><text:span text:style-name="T68">Testi di riferimento</text:span><text:span text:style-name="T69">:</text:span></text:p>
      <text:p text:style-name="P70"><text:span text:style-name="T71">[</text:span><text:span text:style-name="T72">specificare la bibliografia di riferimento nonché l’eventuale utilizzo di altre risorse didattiche, quali dispense, presentazioni, materiali reperibili in rete, etc.</text:span><text:span text:style-name="T73">].</text:span></text:p>
      <text:p text:style-name="P74"/>
      <text:p text:style-name="P75"/>
      <text:p text:style-name="P76"/>
      <text:p text:style-name="P77">Firma</text:p>
      <text:p text:style-name="P78"/>
      <text:p text:style-name="P79"><text:span text:style-name="T80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Times New Roman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5" style:parent-style-name="Car.predefinitoparagrafo" style:family="text">
      <style:text-properties style:font-name="Times New Roman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variant="small-caps" fo:color="#002060" fo:font-size="8pt" style:font-size-asian="8pt" style:font-size-complex="8pt" style:language-asian="ar" style:country-asian="SA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variant="small-caps" fo:color="#002060" fo:font-size="9pt" style:font-size-asian="9pt" style:font-size-complex="9pt" style:language-asian="ar" style:country-asian="SA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variant="small-caps" fo:color="#002060" fo:font-size="9pt" style:font-size-asian="9pt" style:font-size-complex="9pt" style:language-asian="ar" style:country-asian="SA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variant="small-caps" fo:color="#002060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left" style:position="4.6666in"/>
        </style:tab-stops>
      </style:paragraph-properties>
      <style:text-properties style:font-name="Times New Roman" fo:font-style="italic" style:font-style-asian="italic" style:font-style-complex="italic" fo:color="#002060" fo:font-size="8pt" style:font-size-asian="8pt" style:font-size-complex="8pt" style:language-asian="ar" style:country-asian="SA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left" style:position="4.6666in"/>
        </style:tab-stops>
      </style:paragraph-properties>
      <style:text-properties style:font-name="Times New Roman" fo:color="#002060" fo:font-size="8pt" style:font-size-asian="8pt" style:font-size-complex="8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8.35827in" svg:y="5.58543in" svg:width="0.30139in" svg:height="0.11597in" style:rel-width="scale" style:rel-height="scale"><draw:text-box><text:p text:style-name="P4"/></draw:text-box><svg:title/><svg:desc/></draw:frame></text:span><text:span text:style-name="T5"><draw:frame draw:style-name="a1" draw:name="Immagine2" text:anchor-type="as-char" svg:x="0in" svg:y="0in" svg:width="1.23976in" svg:height="0.41654in" style:rel-width="scale" style:rel-height="scale"><draw:image xlink:href="media/image1.png" xlink:type="simple" xlink:show="embed" xlink:actuate="onLoad"/><svg:title/><svg:desc/></draw:frame></text:span></text:p>
        <text:p text:style-name="P6">Dipartimento per la Tutela del patrimonio culturale</text:p>
        <text:p text:style-name="P7">Direzione Generale Archivi</text:p>
        <text:p text:style-name="P8">Soprintendenza archivistica e bibliografica dell’Umbria</text:p>
        <text:p text:style-name="P9">Archivio di Stato di Perugia</text:p>
        <text:p text:style-name="P10">Piazza Giordano Bruno, 10 C.A.P. 06121 PERUGIA – CF/PI 80002230540 Codice Univoco 8D96EP tel. 075/5731549</text:p>
        <text:p text:style-name="P11">P.E.C.: as-pg@pec.cultura.gov.it – P.E.O.: as-pg@cultura.gov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Alberti</meta:initial-creator>
    <dc:creator>Lucrezia Lucarini</dc:creator>
    <meta:creation-date>2026-06-24T13:28:00Z</meta:creation-date>
    <dc:date>2026-06-24T13:28:00Z</dc:date>
    <meta:print-date>2022-08-09T06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3" meta:row-count="7" meta:non-whitespace-character-count="873"/>
  </office:meta>
</office:document-meta>
</file>