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Palace Script MT" svg:font-family="'Palace Script M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>
      <style:text-properties fo:font-size="12pt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background-color="transparen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background-color="transparent" style:font-size-complex="12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background-color="transparent"/>
    </style:style>
    <style:style style:name="P1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background-color="transparen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13" style:family="paragraph" style:parent-style-name="Standard" style:list-style-name="WW8Num6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background-color="transparen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ab53f" style:font-size-asian="12pt" style:font-size-complex="12pt"/>
    </style:style>
    <style:style style:name="T3" style:family="text">
      <style:text-properties fo:font-size="12pt" officeooo:rsid="002c27db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officeooo:rsid="001edc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1</text:p>
      <text:p text:style-name="P11"/>
      <text:p text:style-name="P11">Modello di domanda</text:p>
      <text:p text:style-name="P9"/>
      <text:p text:style-name="P9"/>
      <text:p text:style-name="P10">Al Direttore della Scuola di archivistica, paleografia e diplomatica</text:p>
      <text:p text:style-name="P10">annessa all’Archivio di Stato di <text:span text:style-name="T6">Perugia</text:span></text:p>
      <text:p text:style-name="P10">SEDE</text:p>
      <text:p text:style-name="P10"/>
      <text:p text:style-name="P10"/>
      <text:p text:style-name="P8">Il/La sottoscritto/a ……………………………………………………………………………………, nato/a a ……………………………………………………………….., prov. …., il ………………..,</text:p>
      <text:p text:style-name="P2">residente in ……………………………………..., alla via/piazza ……………………….., c.a.p. ….,</text:p>
      <text:p text:style-name="P2">numero di telefono ………………, e-mail ……………………………………………….,</text:p>
      <text:p text:style-name="P2"/>
      <text:p text:style-name="P5">CHIEDE</text:p>
      <text:p text:style-name="P6"/>
      <text:p text:style-name="P7"><text:span text:style-name="T1">con riferimento al bando rep. n. … del …, di essere ammesso/a alla procedura di selezione per l’ammissione al corso di specializzazione per archivisti di durata biennale (biennio 2024-2026) in qualità di: alunno ordinario / dipendente del Ministero della cultura, inquadrato/a nel profilo professionale di funzionario/a archivista, in servizio presso … / archivista ecclesiastico in servizio presso … [</text:span><text:span text:style-name="T4">selezionare la voce pertinente</text:span><text:span text:style-name="T1">].</text:span></text:p>
      <text:p text:style-name="P2"/>
      <text:p text:style-name="P2">A tal fine dichiara:</text:p>
      <text:p text:style-name="P2">- di aver preso visione di quanto contenuto nel bando di cui sopra e di accettarne integralmente tutte le previsioni;</text:p>
      <text:p text:style-name="P2"/>
      <text:p text:style-name="P7"><text:span text:style-name="T1">- essere in possesso del</text:span><text:span text:style-name="T2">la</text:span><text:span text:style-name="T1"> laurea specialistica o magistrale o di diploma di laurea di cui all’ordinamento anteriore al decreto del Ministro per l’università e la ricerca scientifica e tecnologica del 3 novembre 1999, n. 509, previo superamento della prova di ammissione di cui </text:span></text:p>
      <text:p text:style-name="P7"><text:span text:style-name="T1">all’articolo 7 </text:span><text:span text:style-name="T3">del D.M. n. 241/2021;</text:span></text:p>
      <text:p text:style-name="P2">- di essere consapevole del fatto che le dichiarazioni contenute nella presente istanza sono considerate, a norma dell’articolo 76 del D.P.R. 28 dicembre 2000, n. 445, come rese a pubblico ufficiale e che le dichiarazioni mendaci, la formazione e l’uso di atti falsi sono puniti ai sensi del Codice penale e delle leggi speciali in materia;</text:p>
      <text:p text:style-name="P2"/>
      <text:p text:style-name="P2">- di acconsentire al trattamento dei dati personali per le finalità di cui alla presente procedura di selezione.</text:p>
      <text:p text:style-name="P2"/>
      <text:p text:style-name="P7"><text:span text:style-name="T5">Si allega</text:span><text:span text:style-name="T1">:</text:span></text:p>
      <text:p text:style-name="P3"/>
      <text:list text:style-name="WW8Num6">
        <text:list-item>
          <text:p text:style-name="P13">copia fotostatica di un documento di identità in corso di validità.</text:p>
        </text:list-item>
      </text:list>
      <text:p text:style-name="P1"/>
      <text:p text:style-name="P4"/>
      <text:p text:style-name="P4">In fede</text:p>
      <text:p text:style-name="P4"/>
      <text:p text:style-name="P4">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Palace Script MT" svg:font-family="'Palace Script M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style:font-name="Garamond" fo:font-family="Garamond" style:font-family-generic="roman" style:font-pitch="variable" fo:font-size="26pt" fo:font-style="italic" style:font-size-asian="26pt" style:font-style-asian="italic" style:font-name-complex="Garamond" style:font-family-complex="Garamond" style:font-family-generic-complex="roman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1.247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1cm" fo:text-align="end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ocumento" style:display-name="testo documento" style:family="paragraph" style:parent-style-name="Standard">
      <style:paragraph-properties fo:margin-left="0cm" fo:margin-right="0cm" fo:line-height="150%" fo:text-align="justify" style:justify-single-word="false" fo:text-indent="2.3cm" style:auto-text-indent="false"/>
      <style:text-properties fo:font-size="12pt" style:font-size-asian="12pt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itolo_20_Carattere" style:display-name="Titolo Carattere" style:family="text">
      <style:text-properties style:font-name="Garamond" fo:font-family="Garamond" style:font-family-generic="roman" style:font-pitch="variable" fo:font-size="26pt" fo:font-style="italic" style:font-size-asian="26pt" style:font-style-asian="italic" style:font-name-complex="Garamond" style:font-family-complex="Garamond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>
      <style:text-properties fo:font-size="12pt" style:font-size-asian="12pt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markzxrde8c0l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REZIONE GENERALE PER GLI ARCHIVI</dc:title>
    <dc:subject/>
    <meta:keyword/>
    <meta:initial-creator>Ministero Beni Att. Culturali</meta:initial-creator>
    <meta:creation-date>2022-08-09T14:58:00</meta:creation-date>
    <dc:date>2024-11-08T08:53:03.196000000</dc:date>
    <meta:print-date>2024-07-15T09:28:00</meta:print-date>
    <meta:editing-cycles>11</meta:editing-cycles>
    <meta:editing-duration>PT1H22M41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20" meta:word-count="273" meta:character-count="1821" meta:non-whitespace-character-count="1568"/>
  </office:meta>
</office:document-meta>
</file>